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fo:font-weight="bold" officeooo:rsid="0032f3e5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DICTAMEN">
      <style:text-properties officeooo:paragraph-rsid="003e6bdc"/>
    </style:style>
    <style:style style:name="P9" style:family="paragraph" style:parent-style-name="DICTAMEN">
      <style:text-properties officeooo:paragraph-rsid="003e6bdc" fo:background-color="#ffffff"/>
    </style:style>
    <style:style style:name="P10" style:family="paragraph" style:parent-style-name="Encabezado_20_y_20_firmas_20_dictamen">
      <style:paragraph-properties fo:text-align="justify" style:justify-single-word="false"/>
      <style:text-properties fo:font-weight="bold" officeooo:paragraph-rsid="0032f3e5" style:font-weight-asian="bold" style:font-weight-complex="bold"/>
    </style:style>
    <style:style style:name="P11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2f3e5" officeooo:paragraph-rsid="0032f3e5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normal" officeooo:paragraph-rsid="0032f3e5" style:font-weight-asian="normal" style:font-weight-complex="normal"/>
    </style:style>
    <style:style style:name="P13" style:family="paragraph" style:parent-style-name="DICTAMEN">
      <style:text-properties fo:font-style="italic" fo:font-weight="bold" officeooo:rsid="0032f3e5" officeooo:paragraph-rsid="0032f3e5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Verdana1" fo:font-size="11pt" fo:font-style="italic" fo:font-weight="bold" officeooo:rsid="0041a0dd" officeooo:paragraph-rsid="0032f3e5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officeooo:rsid="0026de2c" style:font-size-asian="11pt" style:font-size-complex="11pt"/>
    </style:style>
    <style:style style:name="T3" style:family="text">
      <style:text-properties style:font-name="Verdana" fo:font-size="11pt" fo:font-weight="bold" officeooo:rsid="0026de2c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37351e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393b0c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3cede0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40843d" style:font-size-asian="11pt" style:font-weight-asian="bold" style:font-size-complex="11pt" style:font-weight-complex="bold"/>
    </style:style>
    <style:style style:name="T8" style:family="text">
      <style:text-properties officeooo:rsid="00331328"/>
    </style:style>
    <style:style style:name="T9" style:family="text">
      <style:text-properties officeooo:rsid="003409b0"/>
    </style:style>
    <style:style style:name="T10" style:family="text">
      <style:text-properties officeooo:rsid="0026de2c"/>
    </style:style>
    <style:style style:name="T11" style:family="text">
      <style:text-properties officeooo:rsid="003cede0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3cede0" fo:background-color="#ffffff" loext:char-shading-value="0"/>
    </style:style>
    <style:style style:name="T14" style:family="text">
      <style:text-properties officeooo:rsid="003e6bdc"/>
    </style:style>
    <style:style style:name="T15" style:family="text">
      <style:text-properties officeooo:rsid="003ebb4d"/>
    </style:style>
    <style:style style:name="T16" style:family="text">
      <style:text-properties fo:color="#000000" fo:font-size="10pt" officeooo:rsid="00160674" style:font-size-asian="10pt" style:font-size-complex="10pt"/>
    </style:style>
    <style:style style:name="T17" style:family="text">
      <style:text-properties fo:color="#000000" fo:font-size="10pt" officeooo:rsid="003a52e7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Diputadas y Diputados de Santa Fe:</text:p>
      <text:p text:style-name="P8">La Comisión de <text:span text:style-name="T10">Promoción Comunitaria</text:span> ha considerado el <text:span text:style-name="T9">P</text:span>royecto de <text:span text:style-name="T8">Comunicación</text:span><text:span text:style-name="T2"> </text:span><text:span text:style-name="T4">3</text:span><text:span text:style-name="T5">8</text:span><text:span text:style-name="T7">389</text:span><text:span text:style-name="T3"> – CD – </text:span><text:span text:style-name="T6">UCR-FPCS</text:span><text:span text:style-name="T3"> </text:span><text:span text:style-name="T2">, </text:span>de l<text:span text:style-name="T14">a</text:span> diputad<text:span text:style-name="T14">a ESPINDOLA</text:span>, <text:bookmark text:name="caratula38104"/><text:span text:style-name="T12">por el cual se solicita por intermedio del </text:span><text:span text:style-name="T13">M</text:span><text:span text:style-name="T12">inisterio de </text:span><text:span text:style-name="T13">D</text:span><text:span text:style-name="T12">esarrollo </text:span><text:span text:style-name="T13">S</text:span><text:span text:style-name="T12">ocial, disponga informar el motivo por el cual se encuentra acéfalo el cargo de delegado/a regional de la </text:span><text:span text:style-name="T13">S</text:span><text:span text:style-name="T12">ubsecretaria de </text:span><text:span text:style-name="T13">Ni</text:span><text:span text:style-name="T12">ñez, </text:span><text:span text:style-name="T13">A</text:span><text:span text:style-name="T12">dolescencia y </text:span><text:span text:style-name="T13">F</text:span><text:span text:style-name="T12">amilia del departamento </text:span><text:span text:style-name="T13">V</text:span><text:span text:style-name="T12">era, y proceda al nombramiento del funcionario</text:span>; <text:span text:style-name="T12"><text:s/>y, por las razones expuestas en los fundamentos y las que podrá dar el miembro informante, esta Comisión aconseja la aprobación del siguiente texto con modificaciones:</text:span></text:p>
      <text:p text:style-name="P9"/>
      <text:p text:style-name="P11">PROYECTO DE COMUNICACION</text:p>
      <text:p text:style-name="P5">La Cámara de Diputados de la Provincia vería con agrado que el Poder Ejecutivo, <text:span text:style-name="T14">a través </text:span>del Ministerio de Desarrollo Social, <text:span text:style-name="T14">se arbitren los medios necesarios para otorgar la firma del despacho correspondiente a la nueva delegad</text:span>a regional de la Subsecretaria de Ni<text:span text:style-name="T11">ñ</text:span>ez, Adolescencia y Familia del departamento Vera, y se proceda de inmediato al nombramiento de l<text:span text:style-name="T14">a</text:span> funcionaria a cargo de esta <text:span text:style-name="T11">S</text:span>ubsecretaria.</text:p>
      <text:p text:style-name="P6"/>
      <text:p text:style-name="P13">SALA DE COMISION, <text:span text:style-name="T15">03 de junio de 2020</text:span></text:p>
      <text:p text:style-name="P13"/>
      <text:p text:style-name="P14"><text:span text:style-name="Fuente_20_de_20_párrafo_20_predeter."><text:span text:style-name="T16">FIRMANTES: ARCANDO-BELLATTI-ARMAS BELAVI-CIANCIO-CO</text:span></text:span><text:span text:style-name="Fuente_20_de_20_párrafo_20_predeter."><text:span text:style-name="T17">R</text:span></text:span><text:span text:style-name="Fuente_20_de_20_párrafo_20_predeter."><text:span text:style-name="T16">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6-04T12:51:13.327194964</dc:date>
    <meta:editing-cycles>25</meta:editing-cycles>
    <meta:editing-duration>P1DT3H19M46S</meta:editing-duration>
    <meta:generator>LibreOffice/6.3.4.2$Linux_X86_64 LibreOffice_project/30$Build-2</meta:generator>
    <meta:print-date>2020-06-04T09:08:35.771234266</meta:print-date>
    <meta:document-statistic meta:table-count="0" meta:image-count="1" meta:object-count="0" meta:page-count="1" meta:paragraph-count="9" meta:word-count="194" meta:character-count="1289" meta:non-whitespace-character-count="1098"/>
  </office:meta>
</office:document-meta>
</file>